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body>
    <office:text text:use-soft-page-breaks="true">
      <text:p text:style-name="P1">C<text:span text:style-name="T2">OIL UK Cohort response to Sri-Lanka Cohort statement</text:span></text:p>
      <text:p text:style-name="Standard"/>
      <text:p text:style-name="Standard">The importance of the historical war and the prevalence of natural disasters seems much more central to your concept of PTSD than it does for us. We think we have only sone understanding of this, but much less than you.<text:s/><text:span text:style-name="T3">We wonder how it affects society when a whole generation has been through similar traumatic experiences.</text:span><text:s/>We have some experience of this with refugees and veterans, but also COVID.</text:p>
      <text:p text:style-name="Standard"/>
      <text:p text:style-name="Standard">In terms of service provision, our National Health Service (NHS) offers treatment free. Waiting lists can be long and there can be pressure to discharge when partial improvement is achieved. There are a range of trauma charities (especially for veterans), who provide services, especially for unusual of difficult presentations that fall thought the service gaps in the NHS.<text:span text:style-name="T4"><text:s/>It seems like family and friends typically plug service gaps in Sri lanka?</text:span></text:p>
      <text:p text:style-name="P5"/>
      <text:p text:style-name="Standard">We found your comment regarding ostracising interesting. This has improved among the millenial generation, but it can occur, perhaps more so in the older generation and some ethnic communities. Often this is implicit but can also be explicit –<text:s/><text:span text:style-name="T6">how does the ostracism typically work in Sri Lanka?</text:span></text:p>
      <text:p text:style-name="Standard"/>
      <text:p text:style-name="Standard"><text:span text:style-name="T7">How do families support traumatised individuals in Sri Lanka? Is this emotional, practical, or both?<text:s/></text:span>Families often provide support in the UK, but we think there may also be a tendency to “pass the buck” – when government support is available, carers assume they are less skilled or that it is not their responsibility. We think this might have de-skilled families and carers in providing support.</text:p>
      <text:p text:style-name="Standard"/>
      <text:p text:style-name="Standard">As we mentioned before families are more accepting of some traumas than others, particularly if the effects are obvious.</text:p>
      <text:p text:style-name="Standard"/>
      <text:p text:style-name="Standard">We do have government mental health awareness campaigns, but often they are not specific to PTSD. This is better with refugees and veterans. PTSD characters are often present in TV dramas, although the accuracy of portrayal varies.<text:s/><text:span text:style-name="T8">Do you have PTSD in TV dramas, and are the characters portrayed sympathetically?</text:span><text:s text:c="2"/>In schools there is commonly resilience work to ensure that PTSD is less likely to develop in the event of traumatic events.<text:s/><text:span text:style-name="T9">Do you have this too?</text:span></text:p>
      <text:p text:style-name="Standard"/>
      <text:p text:style-name="Standard"><text:span text:style-name="T10">The diagnosis of Complex PTSD. (ICD 11) is acknowledged and treated in the NHS, is it used in Sri Lanka?</text:span></text:p>
      <text:p text:style-name="Standard"/>
      <text:p text:style-name="Standard"/>
      <text:p text:style-name="Standard">We are struck by the fact that in the text and both case studies you involve the family, maybe even as a manadatory option (E.g. case study “Gail”). We would normally only include family members if specifically asked to do so by the client. Our duty is always to the individual first, and legally we would need to ensure that we have their consent, that they have capacity (Understand what they are doing) and that they are not being pressured to do so. We even have a law (Gillick) which allows teenagers to keep healthcare information from their parents (E.g. contraception). It is an ideal to involve the family if the client wishes to, but is not very often achieved in practice.</text:p>
      <text:p text:style-name="Standard"/>
      <text:p text:style-name="Standard">Sometimes we are slow to respond to some crises but not others. One of us noticed that a recent bombing received a lot of support, but a disease that nearly bankrupted farmers received much less. We believe that we are more likely to help, feel empathic towards, or give aid to natural disasters that, say, a rape charity generally.</text:p>
      <text:p text:style-name="Standard"/>
      <text:soft-page-break/>
      <text:p text:style-name="Standard">In what ways do you treat individuals differently when offering Psychotherapy treatment. We would offer individualised assessment, formulation, <text:s/>would set targets with the client and base the interventions on those, but the themes are often similar.</text:p>
      <text:p text:style-name="Standard"/>
      <text:p text:style-name="Standard">In the case study, what do you mean by femininity? Do you mean it is less acceptable to express distress or anger? Be more passive? This wouldn’t be as much of an issue typically in the UK.</text:p>
      <text:p text:style-name="Standard"/>
      <text:p text:style-name="Standard">Peer support would not usually be a first line of treatment, but it can provide some relief for clients, but not usually improvement. Peer support is sometimes common in specific groups of people (Veterans, rape victims) and there are some online groups, but would not be a common intervention generally in PTSD.</text:p>
      <text:p text:style-name="Standard"/>
      <text:p text:style-name="Standard">Our Legal and ethical frameworks are quite widespread, Safeguarding vulnerable children and adults, Anti-discriminatory Practice, Ensuring Patient capacity, adhering to the Mental Health Act (1983), Data Protection of clients, adherence to evidence-based practice (Collated by an organisation called NICE in the UK), and professional codes of conduct. Our culture and practice is relatively stable over time and not dependent on individuals or politics.</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ka Jozwiak</meta:initial-creator>
    <dc:creator>Monika Jozwiak</dc:creator>
    <meta:creation-date>2025-01-27T15:28:00Z</meta:creation-date>
    <dc:date>2025-01-27T15:28:00Z</dc:date>
    <meta:template xlink:href="Normal" xlink:type="simple"/>
    <meta:editing-cycles>2</meta:editing-cycles>
    <meta:editing-duration>PT60S</meta:editing-duration>
    <meta:document-statistic meta:page-count="2" meta:paragraph-count="9" meta:word-count="675" meta:character-count="4518" meta:row-count="32" meta:non-whitespace-character-count="3852"/>
  </office:meta>
</office:document-meta>
</file>